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Manderveen, Manderveenseweg 105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seweg 105 in Manderveen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17-10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53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23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Manderveen, Manderveenseweg 105: bouwen bijgebouw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316</meta:user-defined>
    <meta:user-defined meta:name="OVERHEIDop.GmbID/DC.identifier">gmb-2025-455316</meta:user-defined>
    <meta:user-defined meta:name="OVERHEIDop.versieInformatie"/>
  </office:meta>
</office:document-meta>
</file>