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kappen van 1 dode boom (beuk), Park Leeuwensteijn 81, 2272 AB Voorburg - kenmerk 22781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1 dode boom (beuk).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om kappen of houtopstand vellen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17-10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55315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31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31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278138</meta:user-defined>
    <dc:language>nl</dc:language>
    <meta:user-defined meta:name="OVERHEIDop.locatietype/OVERHEIDop.gebiedsmarkering">Punt</meta:user-defined>
    <meta:user-defined meta:name="DC.title">Omgevingsvergunning verleend voor het kappen van 1 dode boom (beuk), Park Leeuwensteijn 81, 2272 AB Voorburg - kenmerk 2278138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315</meta:user-defined>
    <meta:user-defined meta:name="OVERHEIDop.GmbID/DC.identifier">gmb-2025-455315</meta:user-defined>
    <meta:user-defined meta:name="OVERHEIDop.versieInformatie"/>
  </office:meta>
</office:document-meta>
</file>