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ventemweg 109 104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tussenvloer</text:p>
            <text:p text:style-name="common-al">Zaakadres: Zaventemweg 109 1043EH Amsterdam</text:p>
            <text:p text:style-name="common-al">Datum ontvangst: 17-07-2025</text:p>
            <text:p text:style-name="common-al">Zaaknummer: Z2025-031515</text:p>
            <text:p text:style-name="common-al">DSO-nummer: 20250717019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31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15</meta:user-defined>
    <meta:user-defined meta:name="DCTERMS.abstract">aanbrengen van een tussen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ventemweg 109 1043EH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13</meta:user-defined>
    <meta:user-defined meta:name="OVERHEIDop.GmbID/DC.identifier">gmb-2025-455313</meta:user-defined>
    <meta:user-defined meta:name="OVERHEIDop.versieInformatie"/>
  </office:meta>
</office:document-meta>
</file>