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bestaand pand naar 5 appartementen  , Misterstraat 33, 7101E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staand pand naar 5 appartementen   aan Misterstraat 33, 7101ES Winterswijk</text:span>
          </text:p>
            <text:p text:style-name="common-al">De gemeente Winterswijk heeft een omgevingsvergunning verleend. De gemeente Winterswijk geeft hiermee toestemming voor het verbouwen van een bestaand pand naar 5 appartementen   aan Misterstraat 33, 7101ES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334bd3c2-2f8c-44be-be60-94573bd67b2c</text:p>
            <text:p text:style-name="common-al">
            <text:span text:style-name="nadrukvet">Bent u het niet eens met de vergunning?</text:span>
          </text:p>
            <text:p text:style-name="common-al">U kunt de Gemeente Winterswijk tot 1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53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5</meta:user-defined>
    <meta:user-defined meta:name="DCTERMS.abstract">Betreft: beschikking op aanvraag op locatie Misterstraat 33, 7101ES Winterswijk</meta:user-defined>
    <dc:language>nl</dc:language>
    <meta:user-defined meta:name="DC.title">Kennisgeving besluit op het verbouwen van een bestaand pand naar 5 appartementen  , Misterstraat 33, 7101ES Winterswijk</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79</meta:user-defined>
    <meta:user-defined meta:name="OVERHEIDop.publicationIssue">45531</meta:user-defined>
    <meta:user-defined meta:name="OVERHEIDop.GmbID/DC.identifier">gmb-2025-45531</meta:user-defined>
    <meta:user-defined meta:name="OVERHEIDop.versieInformatie"/>
  </office:meta>
</office:document-meta>
</file>