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erkplein 0 te Medemblik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oktober 2025 namens Gemeente Medemblik een volledige melding ontvangen van een ontwikkeling aan Kerkplein 0 te Medemblik. Het gaat over de werkzaamheden bestaan uit de herinrichting van de openbare ruimte waarbij een deel van de verharding wordt vervangen door openbaar groen. De melding heeft het kenmerk OMG-066843/DMSZ25-080453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843/DMSZ25-080453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53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843/DMSZ25-0804537</meta:user-defined>
    <meta:user-defined meta:name="DCTERMS.abstract">melding graven in bodem</meta:user-defined>
    <dc:language>nl</dc:language>
    <meta:user-defined meta:name="OVERHEIDop.locatietype/OVERHEIDop.gebiedsmarkering">Vlak</meta:user-defined>
    <meta:user-defined meta:name="DC.title">Melding ontvangen voor Kerkplein 0 te Medemblik (Graven in bodem boven interventiewaarde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07</meta:user-defined>
    <meta:user-defined meta:name="OVERHEIDop.GmbID/DC.identifier">gmb-2025-455307</meta:user-defined>
    <meta:user-defined meta:name="OVERHEIDop.versieInformatie"/>
  </office:meta>
</office:document-meta>
</file>