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van 3 woningen (Verleend), Bergstraat 13, 15 en 17, 6131AV Sittard (STD00 K 2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3 woningen</text:p>
            <text:p text:style-name="common-al">
            <text:span text:style-name="nadrukvet">Locatie: </text:span>Bergstraat 13, 15 en 17, 6131AV Sittard (STD00 K 2057)</text:p>
            <text:p text:style-name="common-al">
            <text:span text:style-name="nadrukvet">Datum besluit: </text:span>17 oktober 2025,<text:span text:style-name="nadrukvet"> Verzenddatum besluit</text:span>: 17 oktober 2025</text:p>
            <text:p text:style-name="common-al">
            <text:span text:style-name="nadrukvet">Kenmerk:</text:span> 2025-0000055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3 woning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530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0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0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0559</meta:user-defined>
    <meta:user-defined meta:name="DCTERMS.abstract">Betreft : beschikking op aanvraag op locatie Bergstraat 13, 15 en 17, 6131AV Sittard (STD00 K 2057)</meta:user-defined>
    <dc:language>nl</dc:language>
    <meta:user-defined meta:name="DC.title">Kennisgeving besluit bouwen van 3 woningen (Verleend), Bergstraat 13, 15 en 17, 6131AV Sittard (STD00 K 2057)</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8046</meta:user-defined>
    <meta:user-defined meta:name="OVERHEIDop.publicationIssue">455303</meta:user-defined>
    <meta:user-defined meta:name="OVERHEIDop.GmbID/DC.identifier">gmb-2025-455303</meta:user-defined>
    <meta:user-defined meta:name="OVERHEIDop.versieInformatie"/>
  </office:meta>
</office:document-meta>
</file>