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lampionnenoptocht op 30 oktober 2025 op het Gouweplein e.o.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Evenementvergunning is verleend aan Yp Events voor een lampionnenoptocht op het Gouweplein e.o. Het evenement vindt plaats d.d. 30 oktober 2025 van 18.00 uur tot 21.00 uur. 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5530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0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0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lampionnenoptocht op 30 oktober 2025 op het Gouweplein e.o. te Waddinxve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300</meta:user-defined>
    <meta:user-defined meta:name="OVERHEIDop.GmbID/DC.identifier">gmb-2025-455300</meta:user-defined>
    <meta:user-defined meta:name="OVERHEIDop.versieInformatie"/>
  </office:meta>
</office:document-meta>
</file>