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Industriepark 2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 het vertanken van Adblue</text:p>
            <text:p text:style-name="common-al">Locatie: Industriepark 2c, 5374 CM Schaijk</text:p>
            <text:p text:style-name="common-al">Zaaknummers:  Z/233319</text:p>
            <text:p text:style-name="common-al">Datum ontvangen:  14-10-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53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319</meta:user-defined>
    <dc:language>nl</dc:language>
    <meta:user-defined meta:name="OVERHEIDop.locatietype/OVERHEIDop.gebiedsmarkering">Adres</meta:user-defined>
    <meta:user-defined meta:name="DC.title">Melding Besluit activiteiten leefomgeving (Bal) – Industriepark 2c Scha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30</meta:user-defined>
    <meta:user-defined meta:name="OVERHEIDop.GmbID/DC.identifier">gmb-2025-45530</meta:user-defined>
    <meta:user-defined meta:name="OVERHEIDop.versieInformatie"/>
  </office:meta>
</office:document-meta>
</file>