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erkoop van kerstbomen, Eerbeekseweg 33 in Hall, op eigen terrei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6 oktober 2025</text:p>
            <text:p text:style-name="common-al">- activiteit: verkoop van kerstbomen </text:p>
            <text:p text:style-name="common-al">- periode: 25 november 2025 t/m 24 december 2025 </text:p>
            <text:p text:style-name="common-al">- locatie: Eerbeekseweg 33 in Hall, op eigen terrein</text:p>
            <text:p text:style-name="common-al">Zaaknummer: Z12028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529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9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9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standplaatsvergunning, verkoop van kerstbomen, Eerbeekseweg 33 in Hall, op eigen terrein.</meta:user-defined>
    <meta:user-defined meta:name="DCTERMS.W3CDTF/DCTERMS.available">2025-10-21</meta:user-defined>
    <meta:user-defined meta:name="DCTERMS.W3CDTF/OVERHEIDop.jaargang">2025</meta:user-defined>
    <meta:user-defined meta:name="OVERHEIDop.publicationIssue">455297</meta:user-defined>
    <meta:user-defined meta:name="OVERHEIDop.GmbID/DC.identifier">gmb-2025-455297</meta:user-defined>
    <meta:user-defined meta:name="OVERHEIDop.versieInformatie"/>
  </office:meta>
</office:document-meta>
</file>