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aanpassing van vergunning m.b.t. het plaatsen van een toiletunit, Meerhovendreef 1 5658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69 </text:p>
            <text:p text:style-name="common-al"> Omschrijving: 2e aanpassing van vergunning m.b.t. het plaatsen van een toilet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hovendreef 1 5658H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10-2025 </text:p>
            <text:p text:style-name="common-al"> Heeft u direct belang bij deze beslissing? Dan kunt u binnen zes weken, na 1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2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69</meta:user-defined>
    <meta:user-defined meta:name="DCTERMS.abstract">2e aanpassing van vergunning m.b.t. het plaatsen van een toiletunit</meta:user-defined>
    <dc:language>nl</dc:language>
    <meta:user-defined meta:name="OVERHEIDop.locatietype/OVERHEIDop.gebiedsmarkering">Punt</meta:user-defined>
    <meta:user-defined meta:name="DC.title">Besluit op aanvraag: 2e aanpassing van vergunning m.b.t. het plaatsen van een toiletunit, Meerhovendreef 1 5658HA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94</meta:user-defined>
    <meta:user-defined meta:name="OVERHEIDop.GmbID/DC.identifier">gmb-2025-455294</meta:user-defined>
    <meta:user-defined meta:name="OVERHEIDop.versieInformatie"/>
  </office:meta>
</office:document-meta>
</file>