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Ballroom aan de Oldehoofsterkerkhof in Leeuwarden (EVK-2025-033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Ballroom aan Oldehoofsterkerkhof in Leeuwarden </text:span>Het evenement is van 24 t/m 26 oktober 2025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529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5-033170</meta:user-defined>
    <dc:language>nl</dc:language>
    <meta:user-defined meta:name="OVERHEIDop.locatietype/OVERHEIDop.gebiedsmarkering">Vlak</meta:user-defined>
    <meta:user-defined meta:name="DC.title">Kennisgeving Evenementen voor Ballroom aan de Oldehoofsterkerkhof in Leeuwarden (EVK-2025-033170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92</meta:user-defined>
    <meta:user-defined meta:name="OVERHEIDop.GmbID/DC.identifier">gmb-2025-455292</meta:user-defined>
    <meta:user-defined meta:name="OVERHEIDop.versieInformatie"/>
  </office:meta>
</office:document-meta>
</file>