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en het realiseren van een uitweg aan Paasberg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en het realiseren van een uitweg op een perceel aan de Paasbergweg, kavel 3, kadastraal bekend gemeente Losser, sectie D, nummer 5441, zaaknummer 0168Z20250048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859</meta:user-defined>
    <dc:language>nl</dc:language>
    <meta:user-defined meta:name="OVERHEIDop.locatietype/OVERHEIDop.gebiedsmarkering">Perceel</meta:user-defined>
    <meta:user-defined meta:name="DC.title">Aanvraag vergunning voor het bouwen van een vrijstaande woning en het realiseren van een uitweg aan Paasbergweg te Loss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291</meta:user-defined>
    <meta:user-defined meta:name="OVERHEIDop.GmbID/DC.identifier">gmb-2025-455291</meta:user-defined>
    <meta:user-defined meta:name="OVERHEIDop.versieInformatie"/>
  </office:meta>
</office:document-meta>
</file>