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een nieuw te bouwen woning aan Koppelboer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voorzijde van een nieuw te bouwen woning op het adres Koppelboerweg 2, 7587 NV de Lutte, zaaknummer 0168Z20250048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83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een nieuw te bouwen woning aan Koppelboerweg 2 te de Lut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289</meta:user-defined>
    <meta:user-defined meta:name="OVERHEIDop.GmbID/DC.identifier">gmb-2025-455289</meta:user-defined>
    <meta:user-defined meta:name="OVERHEIDop.versieInformatie"/>
  </office:meta>
</office:document-meta>
</file>