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, Morsstraat 60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2065</text:p>
            <text:p text:style-name="common-al">
            <text:span text:style-name="nadrukvet">Datum ontvangen:</text:span> 15-10-2025</text:p>
            <text:p text:style-name="common-al">
            <text:span text:style-name="nadrukvet">Locatie:</text:span> Morsstraat 60 2312B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2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902065</meta:user-defined>
    <meta:user-defined meta:name="DCTERMS.abstract"> Farina Pizza, Alexandrine Tinneplein 2, 2331PN Leiden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, Morsstraat 60 2312BN Lei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286</meta:user-defined>
    <meta:user-defined meta:name="OVERHEIDop.GmbID/DC.identifier">gmb-2025-455286</meta:user-defined>
    <meta:user-defined meta:name="OVERHEIDop.versieInformatie"/>
  </office:meta>
</office:document-meta>
</file>