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onderbouw voormalig schoolgebouw aan Biggekruid 7 5721RB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10-2025 een sloopmelding met kenmerk 2025101001438 ontvangen. De melding is geregistreerd onder zaaknummer 07432024207354 en op 14-10-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52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07354</meta:user-defined>
    <meta:user-defined meta:name="DCTERMS.abstract">het saneren van asbest onderbouw voormalig schoolgebouw</meta:user-defined>
    <dc:language>nl</dc:language>
    <meta:user-defined meta:name="OVERHEIDop.locatietype/OVERHEIDop.gebiedsmarkering">Punt</meta:user-defined>
    <meta:user-defined meta:name="DC.title">Gemeente Asten - sloopmelding ingediend en geaccepteerd voor het saneren van asbest onderbouw voormalig schoolgebouw aan Biggekruid 7 5721RB Asten</meta:user-defined>
    <meta:user-defined meta:name="DCTERMS.W3CDTF/DCTERMS.available">2025-10-21</meta:user-defined>
    <meta:user-defined meta:name="DCTERMS.W3CDTF/OVERHEIDop.jaargang">2025</meta:user-defined>
    <meta:user-defined meta:name="OVERHEIDop.publicationIssue">455285</meta:user-defined>
    <meta:user-defined meta:name="OVERHEIDop.GmbID/DC.identifier">gmb-2025-455285</meta:user-defined>
    <meta:user-defined meta:name="OVERHEIDop.versieInformatie"/>
  </office:meta>
</office:document-meta>
</file>