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idwinterwandeling Brummen, start vanaf de Hazenberg 22-B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oktober 2025</text:p>
            <text:p text:style-name="common-al">Gelegenheid: Midwinterwandeling Brummen</text:p>
            <text:p text:style-name="common-al">Activiteit: ééndaagse wandeltocht door het buitengebied Brummen</text:p>
            <text:p text:style-name="common-al">Datum: zondag 14 december 2025 van 09:30 tot 16:00 uur </text:p>
            <text:p text:style-name="common-al">Locatie: start vanaf de Hazenberg 22-B te Brummen</text:p>
            <text:p text:style-name="common-al">Zaaknummer: Z1200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52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Midwinterwandeling Brummen, start vanaf de Hazenberg 22-B te Brummen.</meta:user-defined>
    <meta:user-defined meta:name="DCTERMS.W3CDTF/DCTERMS.available">2025-10-21</meta:user-defined>
    <meta:user-defined meta:name="DCTERMS.W3CDTF/OVERHEIDop.jaargang">2025</meta:user-defined>
    <meta:user-defined meta:name="OVERHEIDop.publicationIssue">455284</meta:user-defined>
    <meta:user-defined meta:name="OVERHEIDop.GmbID/DC.identifier">gmb-2025-455284</meta:user-defined>
    <meta:user-defined meta:name="OVERHEIDop.versieInformatie"/>
  </office:meta>
</office:document-meta>
</file>