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e woning ter vervanging van de bestaande woning aan Lange Voort 50, 2341K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ange Voort 50 - bouwen nieuwe woning ter vervanging van bestaande woning (17-10-2025/ Z/25/22355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528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3552</meta:user-defined>
    <meta:user-defined meta:name="DCTERMS.abstract">het bouwen van een nieuwe woning ter vervanging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nieuwe woning ter vervanging van de bestaande woning aan Lange Voort 50, 2341KB Oegstgees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83</meta:user-defined>
    <meta:user-defined meta:name="OVERHEIDop.GmbID/DC.identifier">gmb-2025-455283</meta:user-defined>
    <meta:user-defined meta:name="OVERHEIDop.versieInformatie"/>
  </office:meta>
</office:document-meta>
</file>