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pand en de aanleg van een uitrit - hoek De Meerpaal/De Hemme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ek De Meerpaal/De Hemmen Drachten, de bouw van een bedrijfspand en de aanleg van een uitrit, ontvangen: 17 oktober 2025. De aanvraag is geregistreerd onder zaaknummer Z2025-0000254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52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544</meta:user-defined>
    <meta:user-defined meta:name="DCTERMS.abstract">Aanvraag omgevingsvergunning: hoek De Meerpaal/De Hemmen Drachten, de bouw van een bedrijfspand en de aanleg van een uitrit, ontvangen: 17 oktober 2025, zaaknummer: Z2025-00002544</meta:user-defined>
    <dc:language>nl</dc:language>
    <meta:user-defined meta:name="OVERHEIDop.locatietype/OVERHEIDop.gebiedsmarkering">Vlak</meta:user-defined>
    <meta:user-defined meta:name="DC.title">Gemeente Smallingerland - aanvraag omgevingsvergunning - de bouw van een bedrijfspand en de aanleg van een uitrit - hoek De Meerpaal/De Hemmen Drachten</meta:user-defined>
    <meta:user-defined meta:name="DCTERMS.W3CDTF/DCTERMS.available">2025-10-21</meta:user-defined>
    <meta:user-defined meta:name="DCTERMS.W3CDTF/OVERHEIDop.jaargang">2025</meta:user-defined>
    <meta:user-defined meta:name="OVERHEIDop.publicationIssue">455280</meta:user-defined>
    <meta:user-defined meta:name="OVERHEIDop.GmbID/DC.identifier">gmb-2025-455280</meta:user-defined>
    <meta:user-defined meta:name="OVERHEIDop.versieInformatie"/>
  </office:meta>
</office:document-meta>
</file>