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verzamelgebouw, De Dompelaar 1, 3454XZ De Meern, GU-Z2025-001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mpelaar 1, 3454XZ De Meern</text:p>
            <text:p text:style-name="common-al">GU-Z2025-0013470</text:p>
            <text:p text:style-name="common-al">Toelichting: het bouwen van een bedrijfsverzamel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2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70</meta:user-defined>
    <meta:user-defined meta:name="DCTERMS.abstract">Toelichting: het bouwen van een bedrijfsverzamelgebouw</meta:user-defined>
    <dc:language>nl</dc:language>
    <meta:user-defined meta:name="DC.title">Verleende Omgevingsvergunning, het bouwen van een bedrijfsverzamelgebouw, De Dompelaar 1, 3454XZ De Meern, GU-Z2025-0013470</meta:user-defined>
    <meta:user-defined meta:name="OVERHEIDop.datumEindeReactietermijn">2025-11-28</meta:user-defined>
    <meta:user-defined meta:name="OVERHEIDop.terinzageleggingBG">https://jeleefomgeving.nl/inzien/002220647/7cfa2d0c-5e03-4ee3-8ed0-1321cc1f50b3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8043</meta:user-defined>
    <meta:user-defined meta:name="OVERHEIDop.publicationIssue">455271</meta:user-defined>
    <meta:user-defined meta:name="OVERHEIDop.GmbID/DC.identifier">gmb-2025-455271</meta:user-defined>
    <meta:user-defined meta:name="OVERHEIDop.versieInformatie"/>
  </office:meta>
</office:document-meta>
</file>