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het houden van een huis-aan-huiscollecte op zaterdag 27 december 2025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Aanvrager: Voetbalvereniging Voorst</text:p>
            <text:p text:style-name="common-al">Periode: zaterdag 27 december 2025, van 09.00 tot 15.00 uur</text:p>
            <text:p text:style-name="common-al">Locatie: in de gemeente Brummen</text:p>
            <text:p text:style-name="common-al">Datum verzonden: 13 oktober 2025</text:p>
            <text:p text:style-name="common-al">Zaaknummer: Z12023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527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vergunning voor het houden van een huis-aan-huiscollecte op zaterdag 27 december 2025 in de gemeente Brummen</meta:user-defined>
    <meta:user-defined meta:name="DCTERMS.W3CDTF/DCTERMS.available">2025-10-21</meta:user-defined>
    <meta:user-defined meta:name="DCTERMS.W3CDTF/OVERHEIDop.jaargang">2025</meta:user-defined>
    <meta:user-defined meta:name="OVERHEIDop.publicationIssue">455270</meta:user-defined>
    <meta:user-defined meta:name="OVERHEIDop.GmbID/DC.identifier">gmb-2025-455270</meta:user-defined>
    <meta:user-defined meta:name="OVERHEIDop.versieInformatie"/>
  </office:meta>
</office:document-meta>
</file>