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an maandag 30 juni 2025 tot en met zaterdag 5 juli 20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426 Berkel en Rodenrijs (2651 en 2652) </text:p>
            <text:p text:style-name="common-al">Het op grond van artikel 5:13 van de APV Lansingerland 2023 verlenen van een collectevergunning aan Stichting Jeugdfestival Berkel en Rodenrijs voor de periode van maandag 30 juni 2025 tot en met zaterdag 5 juli 2025. (verzonden op 30-01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5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426</meta:user-defined>
    <dc:language>nl</dc:language>
    <meta:user-defined meta:name="OVERHEIDop.locatietype/OVERHEIDop.gebiedsmarkering">Woonplaats</meta:user-defined>
    <meta:user-defined meta:name="DC.title">Toestemming voor het gebruik van een collectevergunning van maandag 30 juni 2025 tot en met zaterdag 5 juli 2025 te Berkel en Rodenrij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27</meta:user-defined>
    <meta:user-defined meta:name="OVERHEIDop.GmbID/DC.identifier">gmb-2025-45527</meta:user-defined>
    <meta:user-defined meta:name="OVERHEIDop.versieInformatie"/>
  </office:meta>
</office:document-meta>
</file>