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oornemen tot verhuren Voorwetering te Nieuwkoop en Noorden aan Gebruikersbelang Plassengebied Nieuwkoop voor exploitatie en verhuur ligplaatsen </text:p>
      <text:section text:name="zakelijke-mededeling_id1-3-2" text:style-name="zakelijke-mededeling">
        <text:section text:name="zakelijke-mededeling-tekst_id1-3-2-1" text:style-name="zakelijke-mededeling-tekst">
          <text:section text:name="tekst_id1-3-2-1-1" text:style-name="tekst">
            <text:p text:style-name="common-al">Gemeente Nieuwkoop is voornemens om met Gebruikersbelang Plassengebied Nieuwkoop, hierna te noemen: ‘GPN’, een overeenkomst te sluiten voor de exploitatie en verhuur van de ligplaatsen in de Voorwetering, kadastraal bekend:</text:p>
            <text:list text:style-name="id1-3-2-1-1-2">
              <text:list-item text:style-override="id1-3-2-1-1-2-1">
                <text:number>1.</text:number>
                <text:p text:style-name="al">nabij Zuideinde 1 tot en met 89, gemeente Nieuwkoop, sectie E1858 (gedeeltelijk);</text:p>
              </text:list-item>
              <text:list-item text:style-override="id1-3-2-1-1-2-2">
                <text:number>2.</text:number>
                <text:p text:style-name="al">nabij Zuideinde 91 tot en met 243, gemeente Nieuwkoop, sectie D2833 (gedeeltelijk) en D2874 (gedeeltelijk);</text:p>
              </text:list-item>
              <text:list-item text:style-override="id1-3-2-1-1-2-3">
                <text:number>3.</text:number>
                <text:p text:style-name="al">nabij Zuideinde 245 tot en met 279 en Dorpsstraat 1 tot en met 89, gemeente Nieuwkoop, sectie D2835 (gedeeltelijk);</text:p>
              </text:list-item>
              <text:list-item text:style-override="id1-3-2-1-1-2-4">
                <text:number>4.</text:number>
                <text:p text:style-name="al">nabij Dorpsstraat 191 tot en met 197 en Noordenseweg 2 tot en met 54, gemeente Nieuwkoop, sectie C2170 (gedeeltelijk);</text:p>
              </text:list-item>
              <text:list-item text:style-override="id1-3-2-1-1-2-5">
                <text:number>5.</text:number>
                <text:p text:style-name="al">nabij Noordenseweg 56 tot en met 66, gemeente Nieuwkoop, sectie C2205 (gedeeltelijk);</text:p>
              </text:list-item>
              <text:list-item text:style-override="id1-3-2-1-1-2-6">
                <text:number>6.</text:number>
                <text:p text:style-name="al">nabij Noordenseweg 68 tot en met 84 en Simon van Capelweg 2 tot en met 16, gemeente Nieuwkoop, sectie C2185 (gedeeltelijk);</text:p>
              </text:list-item>
              <text:list-item text:style-override="id1-3-2-1-1-2-7">
                <text:number>7.</text:number>
                <text:p text:style-name="al">nabij Simon van Capelweg 20 tot en met 86, gemeente Nieuwkoop, sectie B3297 (gedeeltelijk);</text:p>
              </text:list-item>
            </text:list>
            <text:p text:style-name="common-al">, hierna: ‘het waterperceel’. </text:p>
            <text:p text:style-name="common-al">Het waterperceel is in eigendom van het Hoogheemraadschap van Rijnland en wordt door gemeente Nieuwkoop gehuurd. De oever aan de noordzijde is in eigendom van de gemeente Nieuwkoop. Gemeente Nieuwkoop is voornemens dit waterperceel en de oever aan de noordzijde verder te verhuren ten behoeve van exploitatie en verhuur van ligplaatsen. </text:p>
            <text:p text:style-name="common-al">Naar het oordeel van de gemeente en op grond van objectieve, redelijke en toetsbare criteria is GPN, statutair gevestigd te Nieuwkoop, de enige serieuze gegadigde die in aanmerking komt als exploitant voor het verhuren van de ligplaatsen in de Voorwetering aan particulieren. </text:p>
            <text:p text:style-name="common-al">GPN komt als enige serieuze gegadigde in aanmerking omdat zij een betrokken organisatie zijn zonder winstoogmerk. Zij behartigen de belangen van de gebruikers van de Nieuwkoopse Plassen; zoals verenigingen, recreanten en ondernemers. Ze zijn bekend in het gebied en hebben een groot bereik. </text:p>
            <text:p text:style-name="common-al">
            <text:span text:style-name="nadrukvet">Niet eens met voorgenomen verhuur en exploitatie?</text:span>
          </text:p>
            <text:p text:style-name="common-al">Als u zich niet kunt verenigen met dit voornemen, dan dient u uiterlijk 13 november 2025 (20 dagen na publicatie van het voornemen) een gerechtelijke procedure in kort geding aanhangig te hebben gemaakt bij de rechtbank Den Haag, door middel van het laten uitbrengen van een dagvaarding in kort geding aan het adres van gemeente Nieuwkoop.</text:p>
            <text:p text:style-name="common-al">De termijn van 20 kalenderdagen is een vervaltermijn. Indien niet binnen deze termijn een kort geding aanhangig is gemaakt kunnen er geen aanspraken jegens de gemeente ter zake de exploitatie en verhuur van het perceel worden gemaakt. Het staat de gemeente dan vrij om (verder) vervolg te geven aan haar voornemen tot exploitatie en verhuur. </text:p>
            <text:p text:style-name="last-al">De gemeente geeft met deze publicatie uitvoering aan de uitspraak van de Hoge Raad in het Didam-arrest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5526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26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Voornemen tot verhuren Voorwetering te Nieuwkoop en Noorden aan Gebruikersbelang Plassengebied Nieuwkoop voor exploitatie en verhuur ligplaatsen</meta:user-defined>
    <meta:user-defined meta:name="DCTERMS.W3CDTF/DCTERMS.available">2025-10-23</meta:user-defined>
    <meta:user-defined meta:name="DCTERMS.W3CDTF/OVERHEIDop.jaargang">2025</meta:user-defined>
    <meta:user-defined meta:name="OVERHEIDop.publicationIssue">455267</meta:user-defined>
    <meta:user-defined meta:name="OVERHEIDop.GmbID/DC.identifier">gmb-2025-455267</meta:user-defined>
    <meta:user-defined meta:name="OVERHEIDop.versieInformatie"/>
  </office:meta>
</office:document-meta>
</file>