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Hyrox Last man standing’ op zaterdag 8 november 2025 vanaf 23:00 uur tot en met zondag 9 november 2025 23:00 uur. De locaties zijn De Gorzen en CrossFit Ridderkerk, Gorzenweg 5, 2984 BN te Ridderkerk. (verleend 17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2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69832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63</meta:user-defined>
    <meta:user-defined meta:name="OVERHEIDop.GmbID/DC.identifier">gmb-2025-455263</meta:user-defined>
    <meta:user-defined meta:name="OVERHEIDop.versieInformatie"/>
  </office:meta>
</office:document-meta>
</file>