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strooive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Noardeast-Fryslân heeft besloten het kerkhof op het adres Kerkpad 1, 9074 BX in Hallum, bekend als kadastraal perceel HLM05 sectie C perceelnummer 2162, aan te wijzen als strooiveld op grond van artikel 66b van de Wet op de Lijkbezorging. Dit met als doel as te verstrooien van overledenen.</text:p>
            <text:p text:style-name="tussenkopcur">Bent u het niet eens met de vergunning?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info@noardeast-fryslan.nl en vermeld het zaaknummer en adres in uw verzoek. Wilt u de stukken fysiek inzien, dan kunt u ons bellen. Dit kan via het telefoonnummer (0519) 29 88 88.</text:p>
            <text:p text:style-name="tussenkopcur">Wilt u de start van de activiteiten tegenhouden?</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526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6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6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Aanwijzen strooiveld</meta:user-defined>
    <meta:user-defined meta:name="DCTERMS.W3CDTF/DCTERMS.available">2025-10-22</meta:user-defined>
    <meta:user-defined meta:name="DCTERMS.W3CDTF/OVERHEIDop.jaargang">2025</meta:user-defined>
    <meta:user-defined meta:name="OVERHEIDop.publicationIssue">455261</meta:user-defined>
    <meta:user-defined meta:name="OVERHEIDop.GmbID/DC.identifier">gmb-2025-455261</meta:user-defined>
    <meta:user-defined meta:name="OVERHEIDop.versieInformatie"/>
  </office:meta>
</office:document-meta>
</file>