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wee 23kv middenspanningskabels en mantelbuizen in de buurt van Warmoeziersweg 3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57480 in de buurt van Warmoeziersweg 36, 2661EH, Bergschenhoek. </text:p>
            <text:p text:style-name="common-al">Het aanleggen van twee 23kv middenspanningskabels en mantelbuizen (verleend en verzonden 2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480 </meta:user-defined>
    <dc:language>nl</dc:language>
    <meta:user-defined meta:name="OVERHEIDop.locatietype/OVERHEIDop.gebiedsmarkering">Adres</meta:user-defined>
    <meta:user-defined meta:name="DC.title">Toestemming voor het aanleggen van twee 23kv middenspanningskabels en mantelbuizen in de buurt van Warmoeziersweg 36 te Bergschenh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26</meta:user-defined>
    <meta:user-defined meta:name="OVERHEIDop.GmbID/DC.identifier">gmb-2025-45526</meta:user-defined>
    <meta:user-defined meta:name="OVERHEIDop.versieInformatie"/>
  </office:meta>
</office:document-meta>
</file>