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Sweelincklaan 1 3741HD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dakopbouw aan Sweelincklaan 1 3741HD Baarn. Kenmerk 1270529 en datum besluit 17-10-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525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5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5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70529</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realiseren van een dakopbouw aan Sweelincklaan 1 3741HD Baarn</meta:user-defined>
    <meta:user-defined meta:name="DCTERMS.W3CDTF/DCTERMS.available">2025-10-21</meta:user-defined>
    <meta:user-defined meta:name="OVERHEIDop.externeBijlage">BAARN_202510_GFO_ZAKEN_46130_16102025144728496|exb-2025-38042</meta:user-defined>
    <meta:user-defined meta:name="DCTERMS.W3CDTF/OVERHEIDop.jaargang">2025</meta:user-defined>
    <meta:user-defined meta:name="OVERHEIDop.publicationIssue">455258</meta:user-defined>
    <meta:user-defined meta:name="OVERHEIDop.GmbID/DC.identifier">gmb-2025-455258</meta:user-defined>
    <meta:user-defined meta:name="OVERHEIDop.versieInformatie"/>
  </office:meta>
</office:document-meta>
</file>