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het Emmaviaduct door wijzigen op- en afritten tussen de Parkweg en het Emmaviaduc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het Emmaviaduct door wijzigen op- en afritten tussen de Parkweg en het Emmaviaduct te Groningen</text:span>
          </text:p>
            <text:p text:style-name="common-al">De gemeente Groningen heeft een aanvraag voor een omgevingsvergunning reguliere procedure ontvangen. De vergunning is aangevraagd voor het veranderen van het Emmaviaduct door wijzigen op- en afritten tussen de Parkweg en het Emmaviaduct te Groningen, dossiernummer GRN-00025048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- Afwijken van regels in het omgevingsplan</text:p>
            <text:p text:style-name="common-al">- Weg of spoorweg, zonder geluidproductieplafonds, aanleggen of wijzig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2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2504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anderen van het Emmaviaduct door wijzigen op- en afritten tussen de Parkweg en het Emmaviaduct te Groningen</meta:user-defined>
    <meta:user-defined meta:name="OVERHEIDop.datumEindeReactietermijn">2025-12-02</meta:user-defined>
    <meta:user-defined meta:name="OVERHEIDop.terinzageleggingBG">https://groningen.lokalebekendmakingen.nl/case/1:9822:16863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56</meta:user-defined>
    <meta:user-defined meta:name="OVERHEIDop.GmbID/DC.identifier">gmb-2025-455256</meta:user-defined>
    <meta:user-defined meta:name="OVERHEIDop.versieInformatie"/>
  </office:meta>
</office:document-meta>
</file>