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verruiming van de openingstijden op 1 november 2025 aan Eemweg 2b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4 oktober 2025 (Verzonden op 14 oktober 2025) op grond van artikel 2:29 van de Algemene Plaatselijke Verordening Soest ontheffing heeft verleend aan Sportvereniging Vrienden van Zonnegloren aan de Eemweg 2b in Soest voor verruiming van de openingstijden op 1 november 2025 van 20.00 uur tot 2 november 2025 01:00 uur ten behoeve van een feestavond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5525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14817</meta:user-defined>
    <dc:language>nl</dc:language>
    <meta:user-defined meta:name="OVERHEIDop.locatietype/OVERHEIDop.gebiedsmarkering">Adres</meta:user-defined>
    <meta:user-defined meta:name="DC.title">Ontheffing voor de verruiming van de openingstijden op 1 november 2025 aan Eemweg 2b te Soes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255</meta:user-defined>
    <meta:user-defined meta:name="OVERHEIDop.GmbID/DC.identifier">gmb-2025-455255</meta:user-defined>
    <meta:user-defined meta:name="OVERHEIDop.versieInformatie"/>
  </office:meta>
</office:document-meta>
</file>