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drie bomen (eiken) op het adres Atalanta 15, 5121 MR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kappen van drie bomen (eiken) op het adres Atalanta 15, 5121 MR Rijen is op verzoek van de aanvrager ingetrokken (1120307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525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5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5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0307</meta:user-defined>
    <meta:user-defined meta:name="DCTERMS.abstract">het kappen van drie bomen (eiken) op het adres Atalanta 15, 5121 MR Rijen</meta:user-defined>
    <dc:language>nl</dc:language>
    <meta:user-defined meta:name="OVERHEIDop.locatietype/OVERHEIDop.gebiedsmarkering">Punt</meta:user-defined>
    <meta:user-defined meta:name="DC.title">Ingetrokken aanvraag omgevingsvergunning voor het kappen van drie bomen (eiken) op het adres Atalanta 15, 5121 MR Rij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254</meta:user-defined>
    <meta:user-defined meta:name="OVERHEIDop.GmbID/DC.identifier">gmb-2025-455254</meta:user-defined>
    <meta:user-defined meta:name="OVERHEIDop.versieInformatie"/>
  </office:meta>
</office:document-meta>
</file>