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sectie Q, nr. 468, kadastrale gemeente BMN0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oktober 2025</text:p>
            <text:p text:style-name="common-al">Locatie: sectie Q, nr. 468, kadastrale gemeente BMN01 te Brummen</text:p>
            <text:p text:style-name="common-al">Zaaknummer: Z12014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524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4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4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sectie Q, nr. 468, kadastrale gemeente BMN01 te Brummen.</meta:user-defined>
    <meta:user-defined meta:name="DCTERMS.W3CDTF/DCTERMS.available">2025-10-21</meta:user-defined>
    <meta:user-defined meta:name="DCTERMS.W3CDTF/OVERHEIDop.jaargang">2025</meta:user-defined>
    <meta:user-defined meta:name="OVERHEIDop.publicationIssue">455245</meta:user-defined>
    <meta:user-defined meta:name="OVERHEIDop.GmbID/DC.identifier">gmb-2025-455245</meta:user-defined>
    <meta:user-defined meta:name="OVERHEIDop.versieInformatie"/>
  </office:meta>
</office:document-meta>
</file>