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Buurtweg 3d, 3941MC Doorn (RX2025-00001790, 17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aanleggen van twee Jeu-de-boules banen korfbalclub Doorn Buurtweg 3d, 3941MC Doorn.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twee Jeu-de-boules banen aan te leggen ten behoeve van de korfbalclub.</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523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3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3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1790</meta:user-defined>
    <meta:user-defined meta:name="DCTERMS.abstract">Buurtweg 3d, 3941MC Doorn, het aanleggen van twee Jeu-de-boules banen korfbalclub Doorn (RX2025-00001790, 17 oktober 2025)</meta:user-defined>
    <dc:language>nl</dc:language>
    <meta:user-defined meta:name="DC.title">Gemeente Utrechtse Heuvelrug, verleende omgevingsvergunning voor een buitenplanse omgevingsplanactiviteit - Buurtweg 3d, 3941MC Doorn (RX2025-00001790, 17 oktober 2025)</meta:user-defined>
    <meta:user-defined meta:name="OVERHEIDop.locatietype/OVERHEIDop.gebiedsmarkering">GeometrieRef</meta:user-defined>
    <meta:user-defined meta:name="DCTERMS.W3CDTF/DCTERMS.available">2025-10-21</meta:user-defined>
    <meta:user-defined meta:name="DCTERMS.W3CDTF/OVERHEIDop.jaargang">2025</meta:user-defined>
    <meta:user-defined meta:name="OVERHEIDop.externeBijlage">Afwijkvergunning|exb-2025-38040</meta:user-defined>
    <meta:user-defined meta:name="OVERHEIDop.publicationIssue">455239</meta:user-defined>
    <meta:user-defined meta:name="OVERHEIDop.GmbID/DC.identifier">gmb-2025-455239</meta:user-defined>
    <meta:user-defined meta:name="OVERHEIDop.versieInformatie"/>
  </office:meta>
</office:document-meta>
</file>