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creatieve markt op 29-11-2025 in Wijkcentrum De Oever, Amstelstraat 1, 1823 E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mstelstraat 1, 1823 EV Alkmaar<text:span text:style-name="nadrukvet">; </text:span>het organiseren van een creatieve markt op 29-11-2025 in Wijkcentrum De Oever</text:p>
            <text:p text:style-name="common-al">
            
          </text:p>
            <text:p text:style-name="common-al">Datum ontvangst: 23-09-2025</text:p>
            <text:p text:style-name="common-al">Zaaknummer: 0000127537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2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5376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een creatieve markt op 29-11-2025 in Wijkcentrum De Oever, Amstelstraat 1, 1823 EV Alkmaa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38</meta:user-defined>
    <meta:user-defined meta:name="OVERHEIDop.GmbID/DC.identifier">gmb-2025-455238</meta:user-defined>
    <meta:user-defined meta:name="OVERHEIDop.versieInformatie"/>
  </office:meta>
</office:document-meta>
</file>