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container, Adolf van Cortenbachstraat 56 5611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723 </text:p>
            <text:p text:style-name="common-al"> Omschrijving: verleng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lf van Cortenbachstraat 56 5611TH Eindhoven</text:p>
              </text:list-item>
            </text:list>
            <text:p text:style-name="common-al"> Soort aanvraag: Gebruik openbare ruimte, Container aan één woning </text:p>
            <text:p text:style-name="common-al"> Besluit:  </text:p>
            <text:p text:style-name="common-al"> Besluitdatum: 17-10-2025 </text:p>
            <text:p text:style-name="common-al"> Heeft u direct belang bij deze beslissing? Dan kunt u binnen zes weken, na 1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23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23</meta:user-defined>
    <meta:user-defined meta:name="DCTERMS.abstract">verleng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container, Adolf van Cortenbachstraat 56 5611TH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36</meta:user-defined>
    <meta:user-defined meta:name="OVERHEIDop.GmbID/DC.identifier">gmb-2025-455236</meta:user-defined>
    <meta:user-defined meta:name="OVERHEIDop.versieInformatie"/>
  </office:meta>
</office:document-meta>
</file>