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3, 3903 LA Veenendaal, Verzoeklocatie 20250822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3, 3903 LA Veenendaal, Verzoeklocatie 202508220116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934, plaatsen van stellingen voor reclameborden,</text:p>
            <text:p text:style-name="common-al">op het perceel: </text:p>
            <text:p text:style-name="common-al">Wageningselaan 3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52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Wageningselaan 3, 3903 LA Veenendaal, Verzoeklocatie 202508220116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35</meta:user-defined>
    <meta:user-defined meta:name="OVERHEIDop.GmbID/DC.identifier">gmb-2025-455235</meta:user-defined>
    <meta:user-defined meta:name="OVERHEIDop.versieInformatie"/>
  </office:meta>
</office:document-meta>
</file>