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37A-3 101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terne trap tussen 4e en zolderverdieping, het wijzigen functie berging naar verblijfsruimte op de zolderverdieping</text:p>
            <text:p text:style-name="common-al">Zaakadres: Oude Waal 37A-3 1011CD Amsterdam</text:p>
            <text:p text:style-name="common-al">Datum ontvangst: 28-09-2025</text:p>
            <text:p text:style-name="common-al">Zaaknummer: Z2025-040922</text:p>
            <text:p text:style-name="common-al">DSO-nummer: 20250928002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2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22</meta:user-defined>
    <meta:user-defined meta:name="DCTERMS.abstract">het plaatsen van een interne trap tussen 4e en zolderverdieping, het wijzigen functie berging naar verblijfsruimte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Waal 37A-3 1011CD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0</meta:user-defined>
    <meta:user-defined meta:name="OVERHEIDop.GmbID/DC.identifier">gmb-2025-455230</meta:user-defined>
    <meta:user-defined meta:name="OVERHEIDop.versieInformatie"/>
  </office:meta>
</office:document-meta>
</file>