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arrenlaan 62 Nijkerk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86</text:p>
            <text:p text:style-name="common-al">Ontvangen op 1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arrenlaan 62 Nijkerk, een nokverhogi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28</meta:user-defined>
    <meta:user-defined meta:name="OVERHEIDop.GmbID/DC.identifier">gmb-2025-455228</meta:user-defined>
    <meta:user-defined meta:name="OVERHEIDop.versieInformatie"/>
  </office:meta>
</office:document-meta>
</file>