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tergoorweg 0 viaduct Rijksweg A28 Nijkerk, het aanpassen van het viaduc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77</text:p>
            <text:p text:style-name="common-al">Ontvangen op 16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21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tergoorweg 0 viaduct Rijksweg A28 Nijkerk, het aanpassen van het viaduct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17</meta:user-defined>
    <meta:user-defined meta:name="OVERHEIDop.GmbID/DC.identifier">gmb-2025-455217</meta:user-defined>
    <meta:user-defined meta:name="OVERHEIDop.versieInformatie"/>
  </office:meta>
</office:document-meta>
</file>