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gstraat 45 Wageningen, het verwijderen van asbesthoudende materialen, op huisnummer 45 en 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6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521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gstraat 45 Wageningen, het verwijderen van asbesthoudende materialen, op huisnummer 45 en 47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13</meta:user-defined>
    <meta:user-defined meta:name="OVERHEIDop.GmbID/DC.identifier">gmb-2025-455213</meta:user-defined>
    <meta:user-defined meta:name="OVERHEIDop.versieInformatie"/>
  </office:meta>
</office:document-meta>
</file>