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ieuwe Singel 0 Wageningen, opslag bomen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957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55211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21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21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ieuwe Singel 0 Wageningen, opslag bomengrond.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211</meta:user-defined>
    <meta:user-defined meta:name="OVERHEIDop.GmbID/DC.identifier">gmb-2025-455211</meta:user-defined>
    <meta:user-defined meta:name="OVERHEIDop.versieInformatie"/>
  </office:meta>
</office:document-meta>
</file>