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deroodseweg 1-15 en 21-27 te Santpoort-Zuid, renoveren 12 woningen (isoleren, veranderen boeidelen en dakr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rederoodseweg 1-15 en 21-27 te Santpoort-Zuid, renoveren 12 woningen (isoleren en veranderen boeidelen en dakrand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last-al">Brederoodseweg 1-15 en 21-27 te Santpoort-Zuid, renoveren 12 woningen (isoleren, veranderen boeidelen en dakranden) (23-12-2024) 045318334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33441</meta:user-defined>
    <dc:language>nl</dc:language>
    <meta:user-defined meta:name="OVERHEIDop.locatietype/OVERHEIDop.gebiedsmarkering">Vlak</meta:user-defined>
    <meta:user-defined meta:name="DC.title">Ingediende aanvraag omgevingsvergunning Brederoodseweg 1-15 en 21-27 te Santpoort-Zuid, renoveren 12 woningen (isoleren, veranderen boeidelen en dakranden)</meta:user-defined>
    <meta:user-defined meta:name="DCTERMS.W3CDTF/DCTERMS.available">2025-01-06</meta:user-defined>
    <meta:user-defined meta:name="DCTERMS.W3CDTF/OVERHEIDop.jaargang">2025</meta:user-defined>
    <meta:user-defined meta:name="OVERHEIDop.publicationIssue">4552</meta:user-defined>
    <meta:user-defined meta:name="OVERHEIDop.GmbID/DC.identifier">gmb-2025-4552</meta:user-defined>
    <meta:user-defined meta:name="OVERHEIDop.versieInformatie"/>
  </office:meta>
</office:document-meta>
</file>