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ge Boeschoterweg 96 Voorthuizen, gedeeltelijke sloop woning, sloop recreatiegebouw, dakrenovatie 2 sch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92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5199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19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19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ge Boeschoterweg 96 Voorthuizen, gedeeltelijke sloop woning, sloop recreatiegebouw, dakrenovatie 2 schuren.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199</meta:user-defined>
    <meta:user-defined meta:name="OVERHEIDop.GmbID/DC.identifier">gmb-2025-455199</meta:user-defined>
    <meta:user-defined meta:name="OVERHEIDop.versieInformatie"/>
  </office:meta>
</office:document-meta>
</file>