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kerst-/cadeaumarkt op 7 december 2025 aan Eemslandweg te Zwartemeer</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ZWARTEMEER</text:span>
          </text:p>
            <text:p text:style-name="common-al">13 oktober 2025, <text:span text:style-name="nadrukvet">centrum Eemslandweg huisnr. 69 tot en met 83,</text:span> Kerst-/cadeaumarkt op 7 december 2025 van 11.00 uur tot en met 16.00 uur (304229-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519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9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9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04229-2025</meta:user-defined>
    <dc:language>nl</dc:language>
    <meta:user-defined meta:name="OVERHEIDop.locatietype/OVERHEIDop.gebiedsmarkering">Weg</meta:user-defined>
    <meta:user-defined meta:name="DC.title">Toestemming voor een kerst-/cadeaumarkt op 7 december 2025 aan Eemslandweg te Zwartemeer</meta:user-defined>
    <meta:user-defined meta:name="DCTERMS.W3CDTF/DCTERMS.available">2025-10-21</meta:user-defined>
    <meta:user-defined meta:name="DCTERMS.W3CDTF/OVERHEIDop.jaargang">2025</meta:user-defined>
    <meta:user-defined meta:name="OVERHEIDop.publicationIssue">455191</meta:user-defined>
    <meta:user-defined meta:name="OVERHEIDop.GmbID/DC.identifier">gmb-2025-455191</meta:user-defined>
    <meta:user-defined meta:name="OVERHEIDop.versieInformatie"/>
  </office:meta>
</office:document-meta>
</file>