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lmedreef 2 Ede, het wijzigen van de brandcompartimentering t.b.v. vestiging van een kinderdagverblijf 0-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5</text:p>
            <text:p text:style-name="common-al">Zaaknummer 2025W17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lmedreef 2 Ede, het wijzigen van de brandcompartimentering t.b.v. vestiging van een kinderdagverblijf 0-12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79</meta:user-defined>
    <meta:user-defined meta:name="OVERHEIDop.GmbID/DC.identifier">gmb-2025-455179</meta:user-defined>
    <meta:user-defined meta:name="OVERHEIDop.versieInformatie"/>
  </office:meta>
</office:document-meta>
</file>