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ilmfestival Filmhuis Alkmaar van 06-11-2025 t/m 09-11-2025, Pettemerstraat 3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3, 1823 CW Alkmaar<text:span text:style-name="nadrukvet">; </text:span>het organiseren van Filmfestival Filmhuis Alkmaar van 06-11-2025 t/m 09-11-2025</text:p>
            <text:p text:style-name="common-al">
            
          </text:p>
            <text:p text:style-name="common-al">Datum ontvangst: 02-09-2025</text:p>
            <text:p text:style-name="common-al">Zaaknummer: 000012638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17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3850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Filmfestival Filmhuis Alkmaar van 06-11-2025 t/m 09-11-2025, Pettemerstraat 3, 1823 CW Alkmaa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76</meta:user-defined>
    <meta:user-defined meta:name="OVERHEIDop.GmbID/DC.identifier">gmb-2025-455176</meta:user-defined>
    <meta:user-defined meta:name="OVERHEIDop.versieInformatie"/>
  </office:meta>
</office:document-meta>
</file>