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 in ’t Dörp op 13 en 14 december 2025 aan Raiffeisenstraat 15 te Nieuw-Weerdinge</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WEERDINGE</text:span>
          </text:p>
            <text:p text:style-name="common-al">10 oktober 2025, <text:span text:style-name="nadrukvet">Raiffeisenstraat 15 (sporthal en p-plaats),</text:span> Kerst in ’t Dörp op 13 december 2025 van 11.00 uur tot en met 20.00 uur en op 14 december 2025 van 11.00 uur tot en met 17.00 uur (215575-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17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7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7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15575-2025</meta:user-defined>
    <dc:language>nl</dc:language>
    <meta:user-defined meta:name="OVERHEIDop.locatietype/OVERHEIDop.gebiedsmarkering">Adres</meta:user-defined>
    <meta:user-defined meta:name="DC.title">Toestemming voor Kerst in ’t Dörp op 13 en 14 december 2025 aan Raiffeisenstraat 15 te Nieuw-Weerdinge</meta:user-defined>
    <meta:user-defined meta:name="DCTERMS.W3CDTF/DCTERMS.available">2025-10-21</meta:user-defined>
    <meta:user-defined meta:name="DCTERMS.W3CDTF/OVERHEIDop.jaargang">2025</meta:user-defined>
    <meta:user-defined meta:name="OVERHEIDop.publicationIssue">455174</meta:user-defined>
    <meta:user-defined meta:name="OVERHEIDop.GmbID/DC.identifier">gmb-2025-455174</meta:user-defined>
    <meta:user-defined meta:name="OVERHEIDop.versieInformatie"/>
  </office:meta>
</office:document-meta>
</file>