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unning Exploitatie stichting Clink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ingewaard, afdeling ORV, is voornemens de exploitatie van de volgende objecten één op één te gunnen:</text:p>
            <text:list text:style-name="id1-3-2-1-1-2">
              <text:list-item text:style-override="id1-3-2-1-1-2-1">
                <text:number>-</text:number>
                <text:p text:style-name="al">Kantoorruimte Cuperstraat 9, Bemmel</text:p>
              </text:list-item>
              <text:list-item text:style-override="id1-3-2-1-1-2-2">
                <text:number>-</text:number>
                <text:p text:style-name="al">Kantoorruimte Raadhuisplein 1, Huissen</text:p>
              </text:list-item>
            </text:list>
            <text:p text:style-name="common-al">Aan exploitant: Stichting Clink!, van Ambestraat 1, 6681AK Bemmel</text:p>
            <text:p text:style-name="common-al">De gemeente heeft het standpunt dat een openbare aanbesteding van de exploitatie niet aan de orde is omdat:</text:p>
            <text:list text:style-name="id1-3-2-1-1-5">
              <text:list-item text:style-override="id1-3-2-1-1-5-1">
                <text:number>-</text:number>
                <text:p text:style-name="al">het gaat om een tijdelijke overeenkomst; </text:p>
              </text:list-item>
              <text:list-item text:style-override="id1-3-2-1-1-5-2">
                <text:number>-</text:number>
                <text:p text:style-name="al">beide locaties professioneel geëxploiteerd moeten worden zonder winstoogmerk;</text:p>
              </text:list-item>
              <text:list-item text:style-override="id1-3-2-1-1-5-3">
                <text:number>-</text:number>
                <text:p text:style-name="al">de exploitant ervaring moet hebben met gebruik door (door vrijwilligers bestuurde) cultuur- en welzijnsorganisaties (die de panden gaan gebruiken), zowel facilitair als inhoudelijk;</text:p>
              </text:list-item>
              <text:list-item text:style-override="id1-3-2-1-1-5-4">
                <text:number>-</text:number>
                <text:p text:style-name="al">de sociaal-culturele programmering versterkt wordt dankzij de kennis en kunde van stichting Clink! als cultureel partner voor Lingewaard;</text:p>
              </text:list-item>
              <text:list-item text:style-override="id1-3-2-1-1-5-5">
                <text:number>-</text:number>
                <text:p text:style-name="al">door de combinatie met de exploitatie van SCC De Kinkel efficiencyvoordelen ontstaan om de kosten en opbrengsten te optimaliseren.</text:p>
              </text:list-item>
            </text:list>
            <text:p text:style-name="common-al">Stichting Clink! voldoet aan de eisen die wij stellen voor de exploitatie van deze objecten.</text:p>
            <text:p text:style-name="common-al">Eenieder die wil reageren op de voorgenomen aanbesteding kan dat gemotiveerd doen door binnen 20 kalenderdagen na de datum van deze publicatie een e-mail te sturen naar: vastgoed@lingewaard.nl </text:p>
            <text:p text:style-name="common-al">Of een brief naar: Gemeente Lingewaard, ORV, Accommodaties en Vastgoed, Postbus 15, 6680 AA te Bemmel </text:p>
            <text:p text:style-name="common-al">Onder vermelding van: Exploitatie Cuperstraat 9 en Raadhuisplein 1, zaak 1434935</text:p>
            <text:p text:style-name="common-al">Uw e-mail of brief dient ten minste de navolgende informatie te bevatten en te zijn voorzien van de hierna genoemde documenten:</text:p>
            <text:list text:style-name="id1-3-2-1-1-11">
              <text:list-item text:style-override="id1-3-2-1-1-11-1">
                <text:number>o.</text:number>
                <text:p text:style-name="al"> de datum van publicatie en welk voornemen tot verkoop van grond het betreft;</text:p>
              </text:list-item>
              <text:list-item text:style-override="id1-3-2-1-1-11-2">
                <text:number>o.</text:number>
                <text:p text:style-name="al"> uw naam, adres en woonplaats;</text:p>
              </text:list-item>
              <text:list-item text:style-override="id1-3-2-1-1-11-3">
                <text:number>o</text:number>
                <text:p text:style-name="al"> waarom u van mening bent dat u kunt voldoen aan voornoemde criteria en daarom als koopgegadigde zou moeten worden aangemerkt;</text:p>
              </text:list-item>
              <text:list-item text:style-override="id1-3-2-1-1-11-4">
                <text:number>o</text:number>
                <text:p text:style-name="al">odocumenten waaruit blijkt dat u voldoet aan alle eisen;</text:p>
              </text:list-item>
              <text:list-item text:style-override="id1-3-2-1-1-11-5">
                <text:number>o</text:number>
                <text:p text:style-name="al">uw handtekening;</text:p>
              </text:list-item>
              <text:list-item text:style-override="id1-3-2-1-1-11-6">
                <text:number>o</text:number>
                <text:p text:style-name="al">of als u voor iemand anders de motivatie indient, bijvoorbeeld namens een bedrijf, stuur dan een machtiging mee. </text:p>
              </text:list-item>
            </text:list>
            <text:p text:style-name="last-al">De gemeente Lingewaard geeft hiermee uitvoering aan de uitspraak van de Hoge Raad in het 'Didam'-arrest van 26 november 2021 (ECLI:NL:HR:2021:177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51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unning Exploitatie stichting Clink!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165</meta:user-defined>
    <meta:user-defined meta:name="OVERHEIDop.GmbID/DC.identifier">gmb-2025-455165</meta:user-defined>
    <meta:user-defined meta:name="OVERHEIDop.versieInformatie"/>
  </office:meta>
</office:document-meta>
</file>