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Rijnerf 15  Nijkerk, oprichten en in werking hebben van een bedrijf voor in- en verkoop van zui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50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1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Rijnerf 15  Nijkerk, oprichten en in werking hebben van een bedrijf voor in- en verkoop van zuivel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63</meta:user-defined>
    <meta:user-defined meta:name="OVERHEIDop.GmbID/DC.identifier">gmb-2025-455163</meta:user-defined>
    <meta:user-defined meta:name="OVERHEIDop.versieInformatie"/>
  </office:meta>
</office:document-meta>
</file>