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interklaas intocht op 15 november 2025 aan centrum, marktplein aan de Vaart ZZ te Nieuw-Amsterdam</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NIEUW-AMSTERDAM</text:span>
          </text:p>
            <text:p text:style-name="common-al">14 oktober 2025, <text:span text:style-name="nadrukvet">centrum, marktplein aan de Vaart ZZ,</text:span> Sinterklaas intocht op 15 november 2025 van 13.00 uur tot en met 15.30 uur (316470-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516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6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6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16470-2025</meta:user-defined>
    <dc:language>nl</dc:language>
    <meta:user-defined meta:name="OVERHEIDop.locatietype/OVERHEIDop.gebiedsmarkering">Buurt</meta:user-defined>
    <meta:user-defined meta:name="OVERHEIDop.locatietype/OVERHEIDop.gebiedsmarkering">Weg</meta:user-defined>
    <meta:user-defined meta:name="DC.title">Toestemming voor een Sinterklaas intocht op 15 november 2025 aan centrum, marktplein aan de Vaart ZZ te Nieuw-Amsterdam</meta:user-defined>
    <meta:user-defined meta:name="DCTERMS.W3CDTF/DCTERMS.available">2025-10-21</meta:user-defined>
    <meta:user-defined meta:name="DCTERMS.W3CDTF/OVERHEIDop.jaargang">2025</meta:user-defined>
    <meta:user-defined meta:name="OVERHEIDop.publicationIssue">455162</meta:user-defined>
    <meta:user-defined meta:name="OVERHEIDop.GmbID/DC.identifier">gmb-2025-455162</meta:user-defined>
    <meta:user-defined meta:name="OVERHEIDop.versieInformatie"/>
  </office:meta>
</office:document-meta>
</file>