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isschop Bekkerslaan 272, 5046J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7 augustus 2025, geregistreerd onder zaak(nummer) Z2025-00010613, aangaande:</text:p>
            <text:p text:style-name="common-al">Omschrijving/naam: <text:span text:style-name="nadrukvet">Kozijn vervangen met een groter kozijn</text:span></text:p>
            <text:p text:style-name="common-al">Locatie/adres: <text:span text:style-name="nadrukvet">Bisschop Bekkerslaan 272, 5046JL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8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061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061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515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15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15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613</meta:user-defined>
    <meta:user-defined meta:name="DCTERMS.abstract">Z2025-00010613 - Kozijn vervangen met een groter kozijn</meta:user-defined>
    <dc:language>nl</dc:language>
    <meta:user-defined meta:name="OVERHEIDop.locatietype/OVERHEIDop.gebiedsmarkering">Vlak</meta:user-defined>
    <meta:user-defined meta:name="DC.title">Besluit op aanvraag omgevingsvergunning, Bisschop Bekkerslaan 272, 5046JL Tilburg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158</meta:user-defined>
    <meta:user-defined meta:name="OVERHEIDop.GmbID/DC.identifier">gmb-2025-455158</meta:user-defined>
    <meta:user-defined meta:name="OVERHEIDop.versieInformatie"/>
  </office:meta>
</office:document-meta>
</file>