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insenbal CV De Kainbongels op 31 oktober 2025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4 oktober 2025, <text:span text:style-name="nadrukvet">Westerdiep WZ 122</text:span><text:span text:style-name="nadrukvet">,</text:span> Prinsenbal CV De Kainbongels op 31 oktober 2025 van 20.00 uur tot 01.00 uur (25504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5044-2025</meta:user-defined>
    <dc:language>nl</dc:language>
    <meta:user-defined meta:name="OVERHEIDop.locatietype/OVERHEIDop.gebiedsmarkering">Adres</meta:user-defined>
    <meta:user-defined meta:name="DC.title">Toestemming voor Prinsenbal CV De Kainbongels op 31 oktober 2025 aan Westerdiep WZ 122 te Emmer-Compascuum</meta:user-defined>
    <meta:user-defined meta:name="DCTERMS.W3CDTF/DCTERMS.available">2025-10-21</meta:user-defined>
    <meta:user-defined meta:name="DCTERMS.W3CDTF/OVERHEIDop.jaargang">2025</meta:user-defined>
    <meta:user-defined meta:name="OVERHEIDop.publicationIssue">455157</meta:user-defined>
    <meta:user-defined meta:name="OVERHEIDop.GmbID/DC.identifier">gmb-2025-455157</meta:user-defined>
    <meta:user-defined meta:name="OVERHEIDop.versieInformatie"/>
  </office:meta>
</office:document-meta>
</file>